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2ce19e" style:font-size-asian="12pt" style:font-size-complex="12pt"/>
    </style:style>
    <style:style style:name="P9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ce19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ce19e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e214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90560" style:font-weight-asian="bold"/>
    </style:style>
    <style:style style:name="T5" style:family="text">
      <style:text-properties fo:font-weight="bold" officeooo:rsid="002b0999" style:font-weight-asian="bold"/>
    </style:style>
    <style:style style:name="T6" style:family="text">
      <style:text-properties fo:font-weight="bold" officeooo:rsid="002ce19e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ES" fo:font-weight="normal" officeooo:rsid="002ce19e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7</text:span><text:span text:style-name="T6">42</text:span><text:span text:style-name="T4"> </text:span><text:span text:style-name="T6">100% S</text:span><text:span text:style-name="T1">)</text:span>, cuyo texto a continuación se transcribe:</text:p>
      <text:p text:style-name="P2"/>
      <text:p text:style-name="P2"/>
      <text:p text:style-name="P10">“La Cámara de Diputados vería con agrado que el Poder Ejecutivo a través del organismo correspondiente informe sobre el cumplimiento o no de la Ley 12.252/03 que autoriza a la Empresa Provincial de la Energía a: </text:p>
      <text:p text:style-name="P8">1) Donar a la Municipalidad de Las Toscas una fracción del terreno individualizada como lote Nº 1 de la manzana 77 del trazado urbano de la ciudad de Las Toscas, Departamento General Obligado, con el cargo que el ente municipal la destine al desarrollo de actividades culturales, deportivas, sociales o comunitarias de interés público;</text:p>
      <text:p text:style-name="P9"><text:span text:style-name="T11">2) Transferir a t</text:span><text:span text:style-name="T12">í</text:span><text:span text:style-name="T11">tulo gratuito al Estado Provincial una fracción de terreno individualizado como lote Nº 2 de la manzana 77 del trazado urbano de la ciudad de Las Toscas, Departamento General Obligado, para ser afectado al funcionamiento de la Escuela Fiscal Nº 468 “Dr. Bernardo Vera y Pintado” de la misma ciudad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6:30.905830321</dc:date>
    <meta:print-date>2014-12-18T11:14:16.58811653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11" meta:character-count="1287" meta:non-whitespace-character-count="1078"/>
    <meta:user-defined meta:name="Información 1"/>
    <meta:user-defined meta:name="Información 2"/>
    <meta:user-defined meta:name="Información 3"/>
    <meta:user-defined meta:name="Información 4"/>
  </office:meta>
</office:document-meta>
</file>